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6]; [.B17])&gt;1;NOT(ISBLANK([.B17]))))" style:apply-style-name="cf21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25</text:p>
          </table:table-cell>
          <table:table-cell table:number-columns-repeated="2" table:style-name="ce2"/>
          <table:table-cell office:value-type="string" table:style-name="ce6">
            <text:p>06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2">
            <text:p>19:01:130301:567</text:p>
          </table:table-cell>
          <table:table-cell office:value-type="float" office:value="92259.48" table:style-name="ce17">
            <text:p>92 259.48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2">
            <text:p>19:01:130301:943</text:p>
          </table:table-cell>
          <table:table-cell office:value-type="float" office:value="89615.1" table:style-name="ce17">
            <text:p>89 615.1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2">
            <text:p>19:01:130301:1489</text:p>
          </table:table-cell>
          <table:table-cell office:value-type="float" office:value="86676.9" table:style-name="ce17">
            <text:p>86 676.9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2">
            <text:p>19:01:110601:414</text:p>
          </table:table-cell>
          <table:table-cell office:value-type="float" office:value="134410.84" table:style-name="ce17">
            <text:p>134 410.84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2">
            <text:p>19:01:130405:243</text:p>
          </table:table-cell>
          <table:table-cell office:value-type="float" office:value="90349.65" table:style-name="ce17">
            <text:p>90 349.65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19:01:010106:6511</text:p>
          </table:table-cell>
          <table:table-cell office:value-type="float" office:value="111489.60000000001" table:style-name="ce17">
            <text:p>111 489.6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2">
            <text:p>19:01:090702:221</text:p>
          </table:table-cell>
          <table:table-cell office:value-type="float" office:value="859182.72" table:style-name="ce17">
            <text:p>859 182.72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2">
            <text:p>19:01:050203:119</text:p>
          </table:table-cell>
          <table:table-cell office:value-type="float" office:value="597823.22" table:style-name="ce17">
            <text:p>597 823.22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2">
            <text:p>19:01:050208:1364</text:p>
          </table:table-cell>
          <table:table-cell office:value-type="float" office:value="887092.52" table:style-name="ce17">
            <text:p>887 092.52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2">
            <text:p>19:01:110401:816</text:p>
          </table:table-cell>
          <table:table-cell office:value-type="float" office:value="1192809.6299999999" table:style-name="ce17">
            <text:p>1 192 809.63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2">
            <text:p>19:01:120301:163</text:p>
          </table:table-cell>
          <table:table-cell office:value-type="float" office:value="869178.66" table:style-name="ce17">
            <text:p>869 178.66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2">
            <text:p>19:11:020503:463</text:p>
          </table:table-cell>
          <table:table-cell office:value-type="float" office:value="156658.68" table:style-name="ce17">
            <text:p>156 658.68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2">
            <text:p>19:11:010221:109</text:p>
          </table:table-cell>
          <table:table-cell office:value-type="float" office:value="984875.35" table:style-name="ce17">
            <text:p>984 875.35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2">
            <text:p>19:03:040404:1717</text:p>
          </table:table-cell>
          <table:table-cell office:value-type="float" office:value="73537.95" table:style-name="ce17">
            <text:p>73 537.95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2">
            <text:p>19:03:030102:2619</text:p>
          </table:table-cell>
          <table:table-cell office:value-type="float" office:value="19648.650000000001" table:style-name="ce17">
            <text:p>19 648.65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2">
            <text:p>19:03:070101:883</text:p>
          </table:table-cell>
          <table:table-cell office:value-type="float" office:value="25383.25" table:style-name="ce17">
            <text:p>25 383.25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2">
            <text:p>19:03:030201:6475</text:p>
          </table:table-cell>
          <table:table-cell office:value-type="float" office:value="134152.18" table:style-name="ce17">
            <text:p>134 152.18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2">
            <text:p>19:03:030202:7415</text:p>
          </table:table-cell>
          <table:table-cell office:value-type="float" office:value="169400.01" table:style-name="ce17">
            <text:p>169 400.01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2">
            <text:p>19:02:010722:1529</text:p>
          </table:table-cell>
          <table:table-cell office:value-type="float" office:value="109098.08" table:style-name="ce17">
            <text:p>109 098.08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2">
            <text:p>19:02:010201:6260</text:p>
          </table:table-cell>
          <table:table-cell office:value-type="float" office:value="348976.6" table:style-name="ce17">
            <text:p>348 976.6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2">
            <text:p>19:02:010326:108</text:p>
          </table:table-cell>
          <table:table-cell office:value-type="float" office:value="1060888.8600000001" table:style-name="ce17">
            <text:p>1 060 888.86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2">
            <text:p>19:10:050306:4107</text:p>
          </table:table-cell>
          <table:table-cell office:value-type="float" office:value="81928.72" table:style-name="ce17">
            <text:p>81 928.72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2">
            <text:p>19:10:050306:4108</text:p>
          </table:table-cell>
          <table:table-cell office:value-type="float" office:value="70289.399999999994" table:style-name="ce17">
            <text:p>70 289.4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2">
            <text:p>19:10:050306:1508</text:p>
          </table:table-cell>
          <table:table-cell office:value-type="float" office:value="194205.2" table:style-name="ce17">
            <text:p>194 205.2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2">
            <text:p>19:10:010402:745</text:p>
          </table:table-cell>
          <table:table-cell office:value-type="float" office:value="148971.15" table:style-name="ce17">
            <text:p>148 971.15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2">
            <text:p>19:10:010402:384</text:p>
          </table:table-cell>
          <table:table-cell office:value-type="float" office:value="153665.1" table:style-name="ce17">
            <text:p>153 665.1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2">
            <text:p>19:10:050162:6</text:p>
          </table:table-cell>
          <table:table-cell office:value-type="float" office:value="194366.5" table:style-name="ce17">
            <text:p>194 366.5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2">
            <text:p>19:10:010724:1470</text:p>
          </table:table-cell>
          <table:table-cell office:value-type="float" office:value="71981.64" table:style-name="ce17">
            <text:p>71 981.64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2">
            <text:p>19:05:140118:852</text:p>
          </table:table-cell>
          <table:table-cell office:value-type="float" office:value="53784.06" table:style-name="ce17">
            <text:p>53 784.06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2">
            <text:p>19:05:050101:1163</text:p>
          </table:table-cell>
          <table:table-cell office:value-type="float" office:value="130716.12" table:style-name="ce17">
            <text:p>130 716.12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2">
            <text:p>19:05:130110:200</text:p>
          </table:table-cell>
          <table:table-cell office:value-type="float" office:value="77552.789999999994" table:style-name="ce17">
            <text:p>77 552.79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2">
            <text:p>19:05:090114:187</text:p>
          </table:table-cell>
          <table:table-cell office:value-type="float" office:value="851853.22" table:style-name="ce17">
            <text:p>851 853.22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2">
            <text:p>19:05:070205:230</text:p>
          </table:table-cell>
          <table:table-cell office:value-type="float" office:value="505765.43" table:style-name="ce17">
            <text:p>505 765.43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2">
            <text:p>19:05:010702:1162</text:p>
          </table:table-cell>
          <table:table-cell office:value-type="float" office:value="1290686.7" table:style-name="ce17">
            <text:p>1 290 686.70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2">
            <text:p>19:05:010138:210</text:p>
          </table:table-cell>
          <table:table-cell office:value-type="float" office:value="1768895.01" table:style-name="ce17">
            <text:p>1 768 895.01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2">
            <text:p>19:08:010120:6</text:p>
          </table:table-cell>
          <table:table-cell office:value-type="float" office:value="72097.97" table:style-name="ce17">
            <text:p>72 097.97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2">
            <text:p>19:09:050501:154</text:p>
          </table:table-cell>
          <table:table-cell office:value-type="float" office:value="362166.94" table:style-name="ce17">
            <text:p>362 166.94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2">
            <text:p>19:09:050501:155</text:p>
          </table:table-cell>
          <table:table-cell office:value-type="float" office:value="443196.51" table:style-name="ce17">
            <text:p>443 196.51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2">
            <text:p>19:09:100202:220</text:p>
          </table:table-cell>
          <table:table-cell office:value-type="float" office:value="1269756.6499999999" table:style-name="ce17">
            <text:p>1 269 756.65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2">
            <text:p>19:04:010102:3813</text:p>
          </table:table-cell>
          <table:table-cell office:value-type="float" office:value="670924.53" table:style-name="ce17">
            <text:p>670 924.53</text:p>
          </table:table-cell>
          <table:table-cell office:value-type="string" table:style-name="ce18">
            <text:p>28.06.2021</text:p>
          </table:table-cell>
          <table:table-cell office:value-type="string" table:style-name="ce19">
            <text:p>23.06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0"/>
          <table:table-cell table:style-name="ce21"/>
          <table:table-cell table:style-name="ce22"/>
          <table:table-cell table:number-columns-spanned="2" table:number-rows-spanned="1" table:style-name="ce38"/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369359CD765D6B9BE11EEA18C94C62A273C2D00BCE3E45E7098AA5853103B19953467D06AA99DE2A990DBF8C2BE3AE177E25CF09DAE61B0FA95843E528AFDC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cf21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val32</meta:initial-creator>
    <dc:creator>Быков</dc:creator>
    <meta:creation-date>2020-08-19T02:37:02Z</meta:creation-date>
    <dc:date>2021-07-06T08:32:24Z</dc:date>
    <meta:print-date>2021-07-05T08:43:24Z</meta:print-date>
  </office:meta>
</office:document-meta>
</file>